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916 UJ)</text:span>, cuyo texto a continuación se transcribe:</text:p>
      <text:p text:style-name="P2"/>
      <text:p text:style-name="P9"><text:span text:style-name="T6">“La Cámara de Diputados de la Provincia de Santa Fe vería con agrado que el Poder Ejecutivo a través del Organismo que corresponda, proceda a la señalización y mantenimiento del tramo comprendido entre Avenida Circunvalación (Zona Hipódromo) de la ciudad de Santa Fe, acceso Ruta N° 70 y conexión con Ruta N° 11, departamento La Capital</text:span><text:span text:style-name="T4">.</text:span><text:span text:style-name="T5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2:28:10</dc:date>
    <meta:print-date>2014-08-21T12:27:5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59" meta:non-whitespace-character-count="637"/>
    <meta:user-defined meta:name="Información 1"/>
    <meta:user-defined meta:name="Información 2"/>
    <meta:user-defined meta:name="Información 3"/>
    <meta:user-defined meta:name="Información 4"/>
  </office:meta>
</office:document-meta>
</file>